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, Calibri" svg:font-family="Calibri, Calibri" style:font-family-generic="swiss" style:font-pitch="variable"/>
    <style:font-face style:name="SimSun, 宋体" svg:font-family="SimSun, 宋体" style:font-family-generic="system" style:font-pitch="variable"/>
    <style:font-face style:name="Segoe UI Black" svg:font-family="Segoe UI Black" style:font-family-generic="swiss" style:font-pitch="variable" svg:panose-1="2 11 10 2 4 2 4 2 2 3"/>
    <style:font-face style:name="Roboto Black" svg:font-family="Roboto Black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egoe UI Black" style:font-name-asian="Roboto Black" style:font-name-complex="Roboto Black"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style:font-name="Segoe UI Black" style:font-name-asian="Roboto Black" style:font-name-complex="Roboto Black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Segoe UI Black" style:font-name-asian="Roboto Black" style:font-name-complex="Roboto Black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Segoe UI Black" style:font-name-asian="Roboto Black" style:font-name-complex="Roboto Black" fo:font-weight="bold" style:font-weight-asian="bold" style:font-weight-complex="bold" fo:font-size="24pt" style:font-size-asian="24pt" style:font-size-complex="24pt"/>
    </style:style>
    <style:style style:name="T5" style:parent-style-name="DefaultParagraphFont" style:family="text">
      <style:text-properties style:font-name="Segoe UI Black" style:font-name-asian="Roboto Black" style:font-name-complex="Roboto Black" fo:font-weight="bold" style:font-weight-asian="bold" style:font-weight-complex="bold" style:text-position="super 64.5%" fo:font-size="24pt" style:font-size-asian="24pt" style:font-size-complex="24pt"/>
    </style:style>
    <style:style style:name="T6" style:parent-style-name="DefaultParagraphFont" style:family="text">
      <style:text-properties style:font-name="Segoe UI Black" style:font-name-asian="Roboto Black" style:font-name-complex="Roboto Black" fo:font-weight="bold" style:font-weight-asian="bold" style:font-weight-complex="bold" style:text-position="super 64.5%" fo:font-size="24pt" style:font-size-asian="24pt" style:font-size-complex="24pt"/>
    </style:style>
    <style:style style:name="T7" style:parent-style-name="DefaultParagraphFont" style:family="text">
      <style:text-properties style:font-name="Segoe UI Black" style:font-name-asian="Roboto Black" style:font-name-complex="Roboto Black"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text-properties style:font-name="Segoe UI Black" style:font-name-asian="Roboto Black" style:font-name-complex="Roboto Black" fo:font-weight="bold" style:font-weight-asian="bold" style:font-weight-complex="bold" fo:font-size="24pt" style:font-size-asian="24pt" style:font-size-complex="24pt"/>
    </style:style>
    <style:style style:name="T9" style:parent-style-name="DefaultParagraphFont" style:family="text">
      <style:text-properties style:font-name="Segoe UI Black" style:font-name-asian="Roboto Black" style:font-name-complex="Roboto Black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Segoe UI Black" style:font-name-asian="Roboto Black" style:font-name-complex="Roboto Black" fo:font-weight="bold" style:font-weight-asian="bold" style:font-weight-complex="bold" fo:font-size="24pt" style:font-size-asian="24pt" style:font-size-complex="24pt"/>
    </style:style>
    <style:style style:name="T11" style:parent-style-name="DefaultParagraphFont" style:family="text">
      <style:text-properties style:font-name="Segoe UI Black" style:font-name-asian="Roboto Black" style:font-name-complex="Roboto Black"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text-properties style:font-name="Segoe UI Black" style:font-name-asian="Roboto Black" style:font-name-complex="Roboto Black"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style:font-name="Segoe UI Black" style:font-name-asian="Roboto Black" style:font-name-complex="Roboto Black" fo:font-weight="bold" style:font-weight-asian="bold" style:font-weight-complex="bold" fo:font-size="24pt" style:font-size-asian="24pt" style:font-size-complex="24pt"/>
    </style:style>
    <style:style style:name="P14" style:parent-style-name="ListParagraph" style:family="paragraph">
      <style:paragraph-properties fo:margin-left="0in">
        <style:tab-stops/>
      </style:paragraph-properties>
      <style:text-properties style:font-name="Segoe UI Black" style:font-name-asian="Roboto Black" style:font-name-complex="Roboto Black" fo:font-weight="bold" style:font-weight-asian="bold" style:font-weight-complex="bold" fo:font-size="24pt" style:font-size-asian="24pt" style:font-size-complex="24pt"/>
    </style:style>
    <style:style style:name="P15" style:parent-style-name="ListParagraph" style:family="paragraph">
      <style:paragraph-properties fo:margin-left="0in">
        <style:tab-stops/>
      </style:paragraph-properties>
      <style:text-properties style:font-name="Segoe UI Black" style:font-name-asian="Roboto Black" style:font-name-complex="Roboto Black" fo:font-weight="bold" style:font-weight-asian="bold" style:font-weight-complex="bold" fo:font-size="24pt" style:font-size-asian="24pt" style:font-size-complex="24pt"/>
    </style:style>
    <style:style style:name="P16" style:parent-style-name="ListParagraph" style:family="paragraph">
      <style:paragraph-properties fo:margin-left="0in">
        <style:tab-stops/>
      </style:paragraph-properties>
      <style:text-properties style:font-name="Segoe UI Black" style:font-name-asian="Roboto Black" style:font-name-complex="Roboto Black" fo:font-weight="bold" style:font-weight-asian="bold" style:font-weight-complex="bold" fo:font-size="24pt" style:font-size-asian="24pt" style:font-size-complex="24pt"/>
    </style:style>
    <style:style style:name="P17" style:parent-style-name="Bod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rogression Session</text:p>
      <text:p text:style-name="P2"/>
      <text:p text:style-name="Standard"><text:span text:style-name="T3">Date:</text:span><text:span text:style-name="T4"><text:s/>15</text:span><text:span text:style-name="T5">t</text:span><text:span text:style-name="T6">h</text:span><text:span text:style-name="T7"><text:s/>June 2019</text:span></text:p>
      <text:p text:style-name="P8"/>
      <text:p text:style-name="Standard"><text:span text:style-name="T9">Venue</text:span><text:span text:style-name="T10">:<text:s/></text:span><text:span text:style-name="T11">The New Wolsey Theatre, Civic Drive, Ipswich, IP1 2AS</text:span></text:p>
      <text:p text:style-name="P12"/>
      <text:p text:style-name="P13">1. Welcome and introductions</text:p>
      <text:p text:style-name="P14">2. Review of the previous minutes</text:p>
      <text:p text:style-name="P15">3. Update: Cornhill Redevelopment campaign</text:p>
      <text:p text:style-name="P16">4. AOB</text:p>
      <text:p text:style-name="P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, Calibri" svg:font-family="Calibri, Calibri" style:font-family-generic="swiss" style:font-pitch="variable"/>
    <style:font-face style:name="SimSun, 宋体" svg:font-family="SimSun, 宋体" style:font-family-generic="system" style:font-pitch="variable"/>
    <style:font-face style:name="Segoe UI Black" svg:font-family="Segoe UI Black" style:font-family-generic="swiss" style:font-pitch="variable" svg:panose-1="2 11 10 2 4 2 4 2 2 3"/>
    <style:font-face style:name="Roboto Black" svg:font-family="Roboto Black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Arial Unicode MS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Body" style:display-name="Body" style:family="paragraph">
      <style:paragraph-properties fo:margin-bottom="0in" fo:line-height="100%"/>
      <style:text-properties style:font-name="Helvetica" style:font-name-asian="Arial Unicode MS" style:font-name-complex="Arial Unicode MS" fo:color="#000000" style:language-asian="en" style:country-asian="GB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style:font-name="Calibri, Calibri" style:font-name-asian="SimSun, 宋体" style:font-name-complex="Calibri, 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becca Jackaman</meta:initial-creator>
    <dc:creator>Rebecca Jackaman</dc:creator>
    <meta:creation-date>2019-05-28T11:09:00Z</meta:creation-date>
    <dc:date>2019-06-03T11:06:00Z</dc:date>
    <meta:template xlink:href="Normal" xlink:type="simple"/>
    <meta:editing-cycles>2</meta:editing-cycles>
    <meta:editing-duration>PT300S</meta:editing-duration>
    <meta:document-statistic meta:page-count="1" meta:paragraph-count="1" meta:word-count="32" meta:character-count="219" meta:row-count="1" meta:non-whitespace-character-count="188"/>
  </office:meta>
</office:document-meta>
</file>